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9ea28" officeooo:paragraph-rsid="0049ea28" style:text-blinking="false" fo:background-color="transparent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9ea28" officeooo:paragraph-rsid="0049ea28" style:text-blinking="false" fo:background-color="transparent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49ea28" officeooo:paragraph-rsid="0049ea28" style:text-blinking="fals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rsid="0049ea28" officeooo:paragraph-rsid="0049ea28" style:text-blinking="false" fo:background-color="transparent" style:font-size-asian="10.5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text-properties officeooo:paragraph-rsid="001295da"/>
    </style:style>
    <style:style style:name="P9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3" style:family="paragraph" style:parent-style-name="Standard" style:master-page-name="Standard">
      <style:paragraph-properties fo:line-height="150%"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9ea28" officeooo:paragraph-rsid="0049ea28" style:text-blinking="false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La Comisión de Cultura y Medios de Comunicación Social ha considerado el proyecto de ley <text:span text:style-name="T3">39721 CD-FP </text:span>de la diputada Mahmud, por el cual se designa con el nombre de “Hermes Juan Binner” al espacio público de la “La Redonda, Arte y Vida Cotidiana” de la localidad de Santa Fe, departamento La Capital; y, por las razones expuestas en los fundamentos y las que podrá dar el miembro informante, esta Comisión aconseja la aprobación del siguiente texto con modificaciones:</text:p>
      <text:p text:style-name="P5"/>
      <text:p text:style-name="P6">LA LEGISLATURA DE LA PROVINCIA DE SANTA FE</text:p>
      <text:p text:style-name="P6">SANCIONA CON FUERZA DE</text:p>
      <text:p text:style-name="P6">LEY:</text:p>
      <text:p text:style-name="P3">ARTÍCULO 1 – <text:span text:style-name="T4">Declárase con el nombre de Hermes Juan Binner al espacio público de la La Redonda, Arte y Vida Cotidiana de la ciudad de Santa Fe, departamento La Capital, ubicado sobre la calle Salvador del Carril entre las calles Pedro Vittori y Belgrano dentro del predio del Parque Federal del Bicentenario.</text:span></text:p>
      <text:p text:style-name="P4"/>
      <text:p text:style-name="P3">ARTÍCULO 2 – <text:span text:style-name="T4">Dispónese que la señalética correspondiente al espacio público mencionado cuente con una reseña que fundamente la designación del nombre indicado.</text:span></text:p>
      <text:p text:style-name="P4"/>
      <text:p text:style-name="P3">ARTÍCULO 3 – <text:span text:style-name="T4">Comuníquese al Poder Ejecutivo.</text:span></text:p>
      <text:p text:style-name="P3">Sala de la Comisión en Meet, 26 de agosto de 2020.</text:p>
      <text:p text:style-name="P3">Firmantes: DI STEFANO – CIANCIO – MAHMUD – BALAGUÉ.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3" fo:font-family="Verdana" style:font-family-generic="roman" style:font-pitch="variable" fo:font-size="11pt" style:font-name-asian="Verdana4" style:font-family-asian="Verdana" style:font-family-generic-asian="system" style:font-pitch-asian="variable" style:font-size-asian="11pt" style:font-name-complex="Verdana4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6T13:57:12.741026762</dc:date>
    <meta:print-date>2020-06-02T17:07:19.765420454</meta:print-date>
    <meta:editing-cycles>91</meta:editing-cycles>
    <meta:editing-duration>PT3H3M5S</meta:editing-duration>
    <meta:generator>LibreOffice/6.3.4.2$Linux_X86_64 LibreOffice_project/30$Build-2</meta:generator>
    <meta:document-statistic meta:table-count="1" meta:image-count="2" meta:object-count="0" meta:page-count="1" meta:paragraph-count="15" meta:word-count="239" meta:character-count="1478" meta:non-whitespace-character-count="1241"/>
  </office:meta>
</office:document-meta>
</file>